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s Higuerones es un campo cooperativo y de intercambio de energías - habilidades, laborales, financieras y visión. <text:s/>De esta manera pueden apoyar el crecimiento y estabilidad de Los Higuerones por los participantes y de extensión, la comunidad con el entendimiento de que todos traemos diferentes medios, ofrendas y capacidades a la mesa y que la combinación de estos forma una unidad más fuerte y completa que cualquier oferta. <text:s text:c="2"/></text:p>
      <text:p text:style-name="Standard"/>
      <text:p text:style-name="Standard">Uso del internet casual </text:p>
      <text:p text:style-name="Standard">diario - 2,000</text:p>
      <text:p text:style-name="Standard"/>
      <text:p text:style-name="Standard">Pajaritos (oficina semi-privado)</text:p>
      <text:p text:style-name="Standard">Diario: 6,000</text:p>
      <text:p text:style-name="Standard">Semanal: 25,000</text:p>
      <text:p text:style-name="Standard">Mensual 80,000</text:p>
      <text:p text:style-name="Standard">Annual.600,000</text:p>
      <text:p text:style-name="Standard"/>
      <text:p text:style-name="Standard">La columna (la oficina) casual.</text:p>
      <text:p text:style-name="Standard">diario. <text:s text:c="5"/>3000</text:p>
      <text:p text:style-name="Standard">Semanal <text:s/>18000</text:p>
      <text:p text:style-name="Standard">mensual. 60,000.</text:p>
      <text:p text:style-name="Standard">annual. <text:s text:c="2"/>400000</text:p>
      <text:p text:style-name="Standard"/>
      <text:p text:style-name="Standard">uso de sala para eventos/clases.</text:p>
      <text:p text:style-name="Standard">1 -2 horas.</text:p>
      <text:p text:style-name="Standard">Una vez. 7000</text:p>
      <text:p text:style-name="Standard">Repetiro. 5000</text:p>
      <text:p text:style-name="Standard"/>
      <text:p text:style-name="Standard">mediodía (3-4 horas).</text:p>
      <text:p text:style-name="Standard">Uno vez. <text:s/>12000</text:p>
      <text:p text:style-name="Standard">Repetido. 6000</text:p>
      <text:p text:style-name="Standard"><text:soft-page-break/></text:p>
      <text:p text:style-name="Standard">todo dia 5-7 horas.</text:p>
      <text:p text:style-name="Standard">Una vez 20000</text:p>
      <text:p text:style-name="Standard">Repetido 14000</text:p>
      <text:p text:style-name="Standard"/>
      <text:p text:style-name="Standard">alquiler del cuarto privado (la Cuna, el santuario, viento).</text:p>
      <text:p text:style-name="Standard">&lt;4 horas <text:s/>6000</text:p>
      <text:p text:style-name="Standard">diario. <text:s text:c="5"/>15000</text:p>
      <text:p text:style-name="Standard">Semanal. 45000</text:p>
      <text:p text:style-name="Standard">Mensual <text:s/>180000</text:p>
      <text:p text:style-name="Standard"/>
      <text:p text:style-name="Standard">Alquilar del cuarto con baño privado (escondido)</text:p>
      <text:p text:style-name="Standard">Diario. <text:s/>20000</text:p>
      <text:p text:style-name="Standard">Semanal 100000</text:p>
      <text:p text:style-name="Standard">Mensual. 400000</text:p>
      <text:p text:style-name="Standard"/>
      <text:p text:style-name="Standard">dormitorio.</text:p>
      <text:p text:style-name="Standard">Voluntario casual 5,000 + 2 horas de intercambio.</text:p>
      <text:p text:style-name="Standard">Diario. <text:s/>8000</text:p>
      <text:p text:style-name="Standard">Semanal 50000</text:p>
      <text:p text:style-name="Standard">mensual. 1500000</text:p>
      <text:p text:style-name="Standard"/>
      <text:p text:style-name="Standard">El Hormigera (por trabajo corporal/bienestar) </text:p>
      <text:p text:style-name="Standard">Una vez. 15%</text:p>
      <text:p text:style-name="Standard">Repetido 10%</text:p>
      <text:p text:style-name="Standard"/>
      <text:p text:style-name="Standard"><text:soft-page-break/>La Plaza .</text:p>
      <text:p text:style-name="Standard">Clases regular 1-2 horas 9000</text:p>
      <text:p text:style-name="Standard">medio dia 18,000</text:p>
      <text:p text:style-name="Standard">Todo dia 30,000</text:p>
      <text:p text:style-name="Standard"/>
      <text:p text:style-name="Standard">Acceso por el nido (solo disponible por gente que alquilar por mes o más</text:p>
      <text:p text:style-name="Standard">mes. 20,000</text:p>
      <text:p text:style-name="Standard"/>
      <text:p text:style-name="Standard">Si puede sumar el monto en una combinación de pago y otro intercambio, prefiere un mínimo de 50% en plata para los gastos esenciales como jabón, papel higiénico, limpiar y lavar, electricidad, agua y mantenimiento.</text:p>
      <text:p text:style-name="Standard">Valuation de laborales.</text:p>
      <text:p text:style-name="Standard"/>
      <text:p text:style-name="Standard">Colones por hora.</text:p>
      <text:p text:style-name="Standard">2,500 - <text:s text:c="16"/>laborales casuales.</text:p>
      <text:p text:style-name="Standard">4,000 - <text:s text:c="16"/>laborales responsables.</text:p>
      <text:p text:style-name="Standard">5,000 - <text:s text:c="16"/>habilidades.</text:p>
      <text:p text:style-name="Standard"/>
      <text:p text:style-name="Standard">Evitar todo inscribir como miembros: <text:s/>8,000* colones o 3 horas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3" meta:word-count="276" meta:character-count="1797" meta:non-whitespace-character-count="1500"/>
    <meta:generator>LibreOfficeDev/6.0.5.2$Linux_X86_64 LibreOffice_project/</meta:generator>
  </office:meta>
</office:document-meta>
</file>